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50000009A69622CB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S Gothic"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2.138cm" svg:height="3.26cm" draw:z-index="0"><draw:image xlink:href="Pictures/10000000000000650000009A69622CB3.gif" xlink:type="simple" xlink:show="embed" xlink:actuate="onLoad"/></draw:frame> <text:s text:c="29"/>Auzinger</text:p>
      <text:p text:style-name="P1"/>
      <text:p text:style-name="P1"/>
      <text:p text:style-name="P1"/>
      <text:p text:style-name="P1"/>
      <text:p text:style-name="P1">Spiegelmagie nach Andy Völz</text:p>
      <text:p text:style-name="P1"/>
      <text:p text:style-name="P1"/>
      <text:p text:style-name="P1"/>
      <text:p text:style-name="P1">Was ist Spiegelmagie? Viele haben den begriff Spiegelmagie schon gehört, aber nur wenige wissen etwas damit an zu fangen.</text:p>
      <text:p text:style-name="P1">Bei Spiegelmagie geht es um die Erkenntnis seiner selbst!</text:p>
      <text:p text:style-name="P1">Es ist eine wichtige Voraussetzung, dass man sich im Reinen ist!</text:p>
      <text:p text:style-name="P1">Zur Spiegelmagie benötigt man einen schwarzen Spiegel und man muss mit Schatten Arbeiten vertraut sein!</text:p>
      <text:p text:style-name="P1">Auch wird eine bestimmte Art des Sehens! Das die meisten erst erlerne müssen, nur wenige beherrschen diese Art des Sehens von an Fang an!</text:p>
      <text:p text:style-name="P1">Wenn man diese Art des Sehen erlernt hat, kann man sein Wahres Gesicht im Spiegel sehen!</text:p>
      <text:p text:style-name="P1">Dies ist eine Botschaft aus der Seele! Ähnlich zu werten, wie ein Traum!</text:p>
      <text:p text:style-name="P1">Wenn man zum Beispiel ein Wildes Tier im Spiegel sieht, stimmt etwas nicht!</text:p>
      <text:p text:style-name="P1">Sieht man zum Beispiel einen Engel, ist man mit sich selbst im Einklang!</text:p>
      <text:p text:style-name="P1">Diese Bilder sind kein Dauerzustand sondern eine Momentaufnahme!</text:p>
      <text:p text:style-name="P1">Wenn man sich mit Spiegelmagie auskennt, kann man diese Befragung Regelmässig durchführen, um zu sehen ob oder wie die Bilder sich verändern!</text:p>
      <text:p text:style-name="P1">Unerfahrene sollten bitte keine Spiegelmagie anwenden!</text:p>
      <text:p text:style-name="P1">Wenn jemand meint das er sich kurz mal was an lesen könnte und dann durch die Gegend Hexen kann, dem sei gesagt, dass viele die genau so dachten heute in bestimmten Kliniken sitzen!</text:p>
      <text:p text:style-name="P1"><text:soft-page-break/>Weil sie ihre Seele Dinge zu zugemutet haben, die sie selbst nicht verstehen konnten.</text:p>
      <text:p text:style-name="P1"/>
      <text:p text:style-name="P1"/>
      <text:p text:style-name="P1">Das mit den Kliniken gilt auch bei jedem Ritual wo ohne Schutz durchgeführt werde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Auzinger</meta:initial-creator>
    <meta:creation-date>2015-07-22T14:16:45.97</meta:creation-date>
    <meta:document-statistic meta:table-count="0" meta:image-count="1" meta:object-count="0" meta:page-count="2" meta:paragraph-count="17" meta:word-count="235" meta:character-count="1462"/>
    <dc:date>2015-07-22T14:30:45.94</dc:date>
    <dc:creator>Daniela Auzinger</dc:creator>
    <meta:editing-duration>PT14M1S</meta:editing-duration>
    <meta:editing-cycles>1</meta:editing-cycles>
    <meta:generator>OpenOffice/4.1.1$Win32 OpenOffice.org_project/411m6$Build-9775</meta:generator>
  </office:meta>
</office:document-meta>
</file>