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2.00pt" fo:font-weight="bold" fo:font-family="'AR CARTER'" style:font-family-asian="'AR CARTER'" style:font-family-complex="'AR CARTER'" fo:background-color="#ccffff" fo:color="#000000"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Andalus" style:font-family-asian="Andalus" style:font-family-complex="Andalus"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Andalus" style:font-family-asian="Andalus" style:font-family-complex="Andalus"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Andalus" style:font-family-asian="Andalus" style:font-family-complex="Andalus"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fo:font-family="Andalus" style:font-family-asian="Andalus" style:font-family-complex="Andalus"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20.00pt" fo:font-weight="bold" fo:font-family="'AR BLANCA'" style:font-family-asian="'AR BLANCA'" style:font-family-complex="'AR BLANCA'"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Andalus" style:font-family-asian="Andalus" style:font-family-complex="Andalus"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bold" fo:font-family="Andalus" style:font-family-asian="Andalus" style:font-family-complex="Andalus"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Andalus" style:font-family-asian="Andalus" style:font-family-complex="Andalus"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bold" fo:font-family="Andalus" style:font-family-asian="Andalus" style:font-family-complex="Andalus"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bold" fo:font-family="Andalus" style:font-family-asian="Andalus" style:font-family-complex="Andalus"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30" style:family="text">
      <style:text-properties fo:font-size="14.00pt" fo:font-weight="bold" fo:font-family="Andalus" style:font-family-asian="Andalus" style:font-family-complex="Andalus" fo:background-color="transparent" fo:color="#000000"/>
    </style:style>
    <style:style style:name="T31"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32" style:family="text">
      <style:text-properties fo:font-size="14.00pt" fo:font-weight="bold" fo:font-family="Andalus" style:font-family-asian="Andalus" style:font-family-complex="Andalus"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style:text-underline-mode="continuous" style:text-underline-type="single" style:text-underline-style="solid" style:text-underline-width="normal" fo:font-family="Andalus" style:font-family-asian="Andalus" style:font-family-complex="Andalus" fo:background-color="transparent" fo:color="#000000"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20.00pt" fo:font-weight="bold" style:text-underline-mode="continuous" style:text-underline-type="single" style:text-underline-style="solid" style:text-underline-width="normal" fo:font-family="'AR BLANCA'" style:font-family-asian="'AR BLANCA'" style:font-family-complex="'AR BLANCA'" fo:background-color="#99ffff"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bold" fo:font-family="Andalus" style:font-family-asian="Andalus" style:font-family-complex="Andalus"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bold" fo:font-family="Andalus" style:font-family-asian="Andalus" style:font-family-complex="Andalus"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bold" fo:font-family="Andalus" style:font-family-asian="Andalus" style:font-family-complex="Andalus"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style>
    <style:style style:name="P28" style:family="paragraph">
      <style:paragraph-properties fo:line-height="100.00%" fo:text-align="left"/>
    </style: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left"/>
    </style:style>
  </office:automatic-styles>
  <office:body>
    <office:text>
      <text:p text:style-name="P1"><text:span text:style-name="T1"><text:s/>Das Räucher 1x1 </text:span></text:p>
      <text:p text:style-name="P2"><text:span text:style-name="T2"/></text:p>
      <text:p text:style-name="P2"><text:span text:style-name="T2"/></text:p>
      <text:p text:style-name="P3"><text:span text:style-name="T3">Lüfte den Raum zuvor um ihn von den bestehenden Gerüchen zu befreien,<text:line-break/>halte ein Fenster geöffnet oder gekippt, nach dem Räuchern erneut lüften.<text:line-break/><text:line-break/>Meistens wird beim Räuchern gesungen und getanzt, oder mit Hilfe einer Feder den Rauch verteilen<text:line-break/>oder durch sonstige Art und Weise der Bewegung,<text:line-break/>Somit wird die Atmung aktiviert und es werden mehr Duftmoleküle<text:line-break/>zu den Schleimhäuten geführt und die Wirkung damit verstärkt. </text:span></text:p>
      <text:p text:style-name="P4"><text:span text:style-name="T4"/></text:p>
      <text:p text:style-name="P5"><text:span text:style-name="T5">Am Bekanntesten ist das Räucherstäbchen, sie ist die häufigste Methode des Räucherns.<text:line-break/>Doch will ich hier vom aktiven und konzentrierten Räuchern / Verbrennen von Kräutern berichten.</text:span></text:p>
      <text:p text:style-name="P7"><text:span text:style-name="T5"><text:line-break/>Es eignen sich grundsätzlich alle Kräuter zum Räuchern.<text:line-break/><text:line-break/>Sie lassen sich sowohl frisch als auch in getrocknetem Zustand verwenden.<text:line-break/><text:line-break/>Der Duft von frischen Kräutern ist oftmals intensiver, dafür flüchtiger. </text:span></text:p>
      <text:p text:style-name="P8"><text:span text:style-name="T5">Es können sowohl hauptsächlich Samen, Kraut mit Blättern, Wurzeln d. Pflanze, so wie Blüten, als auch Rinde, Harze, und Hölzer von Bäumen zum räuchern verwendet werden.</text:span></text:p>
      <text:p text:style-name="P8"><text:span text:style-name="T6"/></text:p>
      <text:p text:style-name="P8"><text:span text:style-name="T7">Zu beachten hierbei ist :</text:span></text:p>
      <text:p text:style-name="P8"><text:span text:style-name="T7">das richtige Maß, die richtige Art, zur richtigen Zeit und am richtigen Ort .</text:span></text:p>
      <text:p text:style-name="P8"><text:span text:style-name="T8"/></text:p>
      <text:p text:style-name="P9"><text:span text:style-name="T9">Daher möchte ich hier raten: <text:line-break/>- Sammle und nutze nur Kräuter die du selbst gut kennst.<text:line-break/>- Beginne immer mit einer kleinen Dosis.<text:line-break/>- Vertiefe dein Wissen, informiere dich ausreichend, es gibt auch viele giftige<text:s text:c="5"/></text:span></text:p>
      <text:p text:style-name="P11"><text:span text:style-name="T9"><text:s text:c="3"/>Pflanzen wie wir wissen!<text:line-break/>- Nutze die einfachste Möglichkeit zuerst.<text:line-break/>- Bei Allergiker oder Atemwegserkrankungen:<text:s text:c="2"/>Arzt oder Apotheker befragen. </text:span></text:p>
      <text:p text:style-name="P13"><text:span text:style-name="T9">- Nimm Dir Ruhe und Zeit für Dein persönliches Räucherritual.</text:span></text:p>
      <text:p text:style-name="P13"><text:span text:style-name="T9">- Wähle einen Platz, an dem Du ungestört bist und dich wohl fühlst</text:span></text:p>
      <text:p text:style-name="P13"><text:span text:style-name="T9">- am besten auch die Utensilien und Räuchermaterialien ( Kräuter, Pflanzenteile)</text:span></text:p>
      <text:p text:style-name="P13"><text:span text:style-name="T9"><text:s text:c="3"/>in Räuchernähe aufbewahren.</text:span></text:p>
      <text:p text:style-name="P14"><text:span text:style-name="T10"/></text:p>
      <text:p text:style-name="P14"><text:span text:style-name="T10"/></text:p>
      <text:p text:style-name="P14"><text:span text:style-name="T10"/></text:p>
      <text:p text:style-name="P14"><text:span text:style-name="T11">Man kann auf verschiedene Arten Räuchern: </text:span></text:p>
      <text:p text:style-name="P14"><text:span text:style-name="T12"/></text:p>
      <text:p text:style-name="P14"><text:span text:style-name="T12"/></text:p>
      <text:p text:style-name="P14"><text:span text:style-name="T13">Ich beginne mit meiner liebsten Art von Räuchern </text:span></text:p>
      <text:p text:style-name="P14"><text:span text:style-name="T14"/></text:p>
      <text:p text:style-name="P14"><text:span text:style-name="T14"/></text:p>
      <text:p text:style-name="P14"><text:span text:style-name="T15">… mit dem Räucherstövchen( ähnelt den Duftöllampen):</text:span></text:p>
      <text:p text:style-name="P14"><text:span text:style-name="T16"/></text:p>
      <text:p text:style-name="P14"><text:span text:style-name="T17">Kräuter deiner Wahl in den Metallsieb (zumindest ist<text:s text:c="2"/>es bei mir aus Messing) </text:span></text:p>
      <text:p text:style-name="P14"><text:span text:style-name="T17">darunter eine Kerze ( Teelicht) meist duftet es auch solange die Kerze brennt, wenn sich der Sieb im oberen Drittel aufhält ( Ist variierbar) falls es intensiver und schneller verbreitet werden soll empfiehlt es sich weiter nach Unten zu fixieren hierbei verbrennen die Kräuter jedoch deutlich schneller und muss zwischendurch gewechselt werden( dazu nehme ich einen alten Fonduelöffel und eine Pinzette</text:span></text:p>
      <text:p text:style-name="P14"><text:span text:style-name="T18"/></text:p>
      <text:p text:style-name="P14"><text:span text:style-name="T19">ACHTUNG DAS GANZE STÖVCHEN WIRD EXTREM HEIß → VERBRENNUNGSGEFAHR!</text:span></text:p>
      <text:p text:style-name="P14"><text:span text:style-name="T19">AUSSERDEM DARAUF ACHTEN; DASS ES AUF EINEM HITZEBESTÄNDIGEM UNTERGRUND STEHT!</text:span></text:p>
      <text:p text:style-name="P14"><text:span text:style-name="T19">Vorsicht bei Harzen, sie tropfen schnell mal in die Flamme, welches zu einer Stichflamme führen kann.</text:span></text:p>
      <text:p text:style-name="P14"><text:span text:style-name="T19">Brandgefahr!</text:span></text:p>
      <text:p text:style-name="P14"><text:span text:style-name="T20"/></text:p>
      <text:p text:style-name="P14"><text:span text:style-name="T21">…Räucherbündel </text:span></text:p>
      <text:p text:style-name="P15"><text:span text:style-name="T22"/></text:p>
      <text:p text:style-name="P16"><text:span text:style-name="T23">- die getrockneten Pflanzen werden zu Bündel /chen geschnürt und an der Spitze angezündet, die<text:s text:c="4"/>Flamme wird rasch wieder ausgeblasen und die Glut mit Luft zufächeln erhalten.<text:line-break/>Dieses Bündel kann auch mehrfach verwendet werden.<text:line-break/>Unter dem glimmenden Büschel sollte sich eine Auffangschale für Asche und Glutreste befinden.<text:line-break/>Zum Löschen wird die Glut am besten in Sand gesteckt.<text:line-break/></text:span><text:span text:style-name="T24"/></text:p>
      <text:p text:style-name="P18"><text:span text:style-name="T25">...Räucherschale</text:span></text:p>
      <text:p text:style-name="P18"><text:span text:style-name="T26"/></text:p>
      <text:p text:style-name="P19"><text:span text:style-name="T27">- die getrockneten Pflanzen werden direkt in einer Schale verbrannt.<text:line-break/><text:s text:c="2"/>Um die Schale vor dem Zerspringen zu schützen sollte die Abbrennfläche mit Sand belegt sein.<text:line-break/><text:line-break/></text:span><text:span text:style-name="T28"/></text:p>
      <text:p text:style-name="P21"><text:span text:style-name="T28"/></text:p>
      <text:p text:style-name="P22"><text:span text:style-name="T29">….Räucherkohle</text:span><text:span text:style-name="T30"><text:line-break/><text:line-break/>- dabei wird zuerst die Kohle angezündet und gewartet bis diese gut durchglüht, anschließend werden die Kräuter und Harze darauf verteilt.<text:line-break/>Das Räuchergut selbst soll dabei nicht brennen, sondern nur verglimmen.<text:line-break/>Die Räucherkohle wird meist in einer mit Sand belegten Räucherschale verwendet.<text:line-break/><text:line-break/><text:line-break/></text:span><text:span text:style-name="T31">...Herdplatte<text:s/></text:span><text:span text:style-name="T32"><text:line-break/><text:line-break/>Kräuter, frisch oder getrocknet, und auch Harze können direkt auf die Herdplatte gestreut werden.<text:line-break/>Jedoch sollte man besser Alufolie oder in einer hitzebeständigen Form verwenden um ein anbrennen zu vermeiden.</text:span></text:p>
      <text:p text:style-name="P23"><text:span text:style-name="T33"/></text:p>
      <text:p text:style-name="P23"><text:span text:style-name="T34">...Räucheröfchen:</text:span></text:p>
      <text:p text:style-name="P23"><text:span text:style-name="T35"/></text:p>
      <text:p text:style-name="P23"><text:span text:style-name="T36">hier wird beim Räuchern das Räuchergut viel besser und schonender in einem Edelstahltopf verglimmt. </text:span></text:p>
      <text:p text:style-name="P23"><text:span text:style-name="T37"/></text:p>
      <text:p text:style-name="P23"><text:span text:style-name="T37"/></text:p>
      <text:p text:style-name="P23"><text:span text:style-name="T38">Räuchern, wozu ? </text:span></text:p>
      <text:p text:style-name="P23"><text:span text:style-name="T39"/></text:p>
      <text:p text:style-name="P23"><text:span text:style-name="T40">- zur Meditation und Entspannung</text:span></text:p>
      <text:p text:style-name="P24"><text:span text:style-name="T40">- zu Reinigungsritualen / Reinigung ( danach lüften!)</text:span></text:p>
      <text:p text:style-name="P25"><text:span text:style-name="T40">- zum Schutz (Bsp. Vor negative Energien) (danach lüften!)</text:span></text:p>
      <text:p text:style-name="P26"><text:span text:style-name="T40">- zur Stärkung ( kraftspendend, Auraschutz...)</text:span></text:p>
      <text:p text:style-name="P26"><text:span text:style-name="T40">- für Liebe und Romantik</text:span></text:p>
      <text:list text:style-name="L27">
        <text:list-item>
          <text:p text:style-name="P27"><text:span text:style-name="T41"/></text:p>
        </text:list-item>
      </text:list>
      <text:p text:style-name="P28"><text:span text:style-name="T42">- Harmonie</text:span></text:p>
      <text:p text:style-name="P28"><text:span text:style-name="T42">- Kreativität und Konzentrationsunterstützung</text:span></text:p>
      <text:p text:style-name="P28"><text:span text:style-name="T42">- für die Gesundheit (lüften nicht vergessen)</text:span></text:p>
      <text:p text:style-name="P28"><text:span text:style-name="T42">- zur<text:s text:c="2"/>Unterstützung zu verschiedenen magischen Ritualen ( Zauber stärken) </text:span></text:p>
      <text:p text:style-name="P29"><text:span text:style-name="T42">- bestimmte spirituelle Erfahrungen ( Bewusstseinsveränderung)</text:span></text:p>
      <text:p text:style-name="P30"><text:span text:style-name="T43"/></text:p>
      <text:p text:style-name="P30"><text:span text:style-name="T43"/></text:p>
      <text:p text:style-name="P30"><text:span text:style-name="T43"/></text:p>
      <text:p text:style-name="P30"><text:span text:style-name="T43"/></text:p>
      <text:p text:style-name="P30"><text:span text:style-name="T43"/></text:p>
      <text:p text:style-name="P30"><text:span text:style-name="T43"/></text:p>
      <text:p text:style-name="P30"><text:span text:style-name="T43"/></text:p>
      <text:p text:style-name="P30"><text:span text:style-name="T44">~Text von Sandra ( Tempi) ~</text:span></text:p>
      <text:p text:style-name="P30"><text:span text:style-name="T45"/></text:p>
      <text:p text:style-name="P30"><text:span text:style-name="T45"/></text:p>
      <text:p text:style-name="P31"><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